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30.3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14.7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21.87mm"/>
    </style:style>
    <style:style style:name="co10" style:family="table-column">
      <style:table-column-properties fo:break-before="auto" style:column-width="48.7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99" fo:font-size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4pt"/>
    </style:style>
    <style:style style:name="ce3" style:family="table-cell" style:parent-style-name="Default">
      <style:text-properties fo:color="#000099" fo:font-size="14pt"/>
    </style:style>
    <style:style style:name="ce24" style:family="table-cell" style:parent-style-name="Default">
      <style:text-properties fo:font-size="14pt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fo:color="#000099" fo:font-size="14pt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fo:font-size="14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99" fo:font-size="14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14pt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/>
    </style:style>
  </office:automatic-styles>
  <office:body>
    <office:spreadsheet>
      <table:calculation-settings table:automatic-find-labels="false" table:use-regular-expressions="false" table:use-wildcards="true"/>
      <table:table table:name="Exemple 1" table:style-name="ta1">
        <table:table-column table:style-name="co1" table:default-cell-style-name="ce22"/>
        <table:table-column table:style-name="co2" table:default-cell-style-name="ce24"/>
        <table:table-column table:style-name="co3" table:default-cell-style-name="ce26"/>
        <table:table-column table:style-name="co4" table:default-cell-style-name="ce27"/>
        <table:table-column table:style-name="co5" table:default-cell-style-name="ce26"/>
        <table:table-column table:style-name="co6" table:default-cell-style-name="ce29"/>
        <table:table-column table:style-name="co2" table:default-cell-style-name="ce24"/>
        <table:table-column table:style-name="co7" table:default-cell-style-name="ce24"/>
        <table:table-row table:style-name="ro1">
          <table:table-cell table:style-name="ce21" office:value-type="string" calcext:value-type="string">
            <text:p>Prénom</text:p>
          </table:table-cell>
          <table:table-cell table:style-name="ce3" office:value-type="string" calcext:value-type="string">
            <text:p>NOM</text:p>
          </table:table-cell>
          <table:table-cell table:style-name="ce25" office:value-type="string" calcext:value-type="string">
            <text:p>Note sur 20</text:p>
          </table:table-cell>
          <table:table-cell table:style-name="ce3" office:value-type="string" calcext:value-type="string">
            <text:p>Résultat</text:p>
          </table:table-cell>
          <table:table-cell table:style-name="ce3" office:value-type="string" calcext:value-type="string">
            <text:p>MENTION</text:p>
          </table:table-cell>
          <table:table-cell table:style-name="ce28" office:value-type="string" calcext:value-type="string" table:number-columns-spanned="2" table:number-rows-spanned="1">
            <text:p>ORAL</text:p>
          </table:table-cell>
          <table:covered-table-cell table:style-name="ce3"/>
          <table:table-cell table:style-name="ce3"/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COCHET</text:p>
          </table:table-cell>
          <table:table-cell office:value-type="float" office:value="8" calcext:value-type="float">
            <text:p>8</text:p>
          </table:table-cell>
          <table:table-cell table:formula="of:=IF([.C2] &gt;=10;&quot;admis&quot;;&quot;refusé&quot;)" office:value-type="string" office:string-value="refusé" calcext:value-type="string">
            <text:p>refusé</text:p>
          </table:table-cell>
          <table:table-cell table:formula="of:=COM.MICROSOFT.IFS([.C2]&gt;=16;&quot;TB&quot;;[.C2]&gt;=14;&quot;B&quot;;[.C2]&gt;=12;&quot;AB&quot;;[.C2]&gt;=10;&quot;P&quot;;[.C2]&lt;10;&quot; &quot;)" office:value-type="string" office:string-value=" " calcext:value-type="string">
            <text:p><text:s/></text:p>
          </table:table-cell>
          <table:table-cell table:formula="of:=COM.MICROSOFT.IFS([.C2]&gt;=10;&quot; &quot;;[.C2]&lt;8;&quot; &quot;;[.C2]&gt;=8;[.A2])" office:value-type="string" office:string-value="Eric" calcext:value-type="string">
            <text:p>Eric</text:p>
          </table:table-cell>
          <table:table-cell table:formula="of:=COM.MICROSOFT.IFS([.C2]&gt;=10;&quot; &quot;;[.C2]&lt;8;&quot; &quot;;[.C2]&gt;=8;[.B2])" office:value-type="string" office:string-value="COCHET" calcext:value-type="string">
            <text:p>COCHET</text:p>
          </table:table-cell>
          <table:table-cell/>
        </table:table-row>
        <table:table-row table:style-name="ro1">
          <table:table-cell office:value-type="string" calcext:value-type="string">
            <text:p>Harry</text:p>
          </table:table-cell>
          <table:table-cell office:value-type="string" calcext:value-type="string">
            <text:p>COVER</text:p>
          </table:table-cell>
          <table:table-cell office:value-type="float" office:value="12" calcext:value-type="float">
            <text:p>12</text:p>
          </table:table-cell>
          <table:table-cell table:formula="of:=IF([.C3] &gt;=10;&quot;admis&quot;;&quot;refusé&quot;)" office:value-type="string" office:string-value="admis" calcext:value-type="string">
            <text:p>admis</text:p>
          </table:table-cell>
          <table:table-cell table:formula="of:=COM.MICROSOFT.IFS([.C3]&gt;=16;&quot;TB&quot;;[.C3]&gt;=14;&quot;B&quot;;[.C3]&gt;=12;&quot;AB&quot;;[.C3]&gt;=10;&quot;P&quot;;[.C3]&lt;10;&quot; &quot;)" office:value-type="string" office:string-value="AB" calcext:value-type="string">
            <text:p>AB</text:p>
          </table:table-cell>
          <table:table-cell table:formula="of:=COM.MICROSOFT.IFS([.C3]&gt;=10;&quot; &quot;;[.C3]&lt;8;&quot; &quot;;[.C3]&gt;=8;[.A3])" office:value-type="string" office:string-value=" " calcext:value-type="string">
            <text:p><text:s/></text:p>
          </table:table-cell>
          <table:table-cell table:formula="of:=COM.MICROSOFT.IFS([.C3]&gt;=10;&quot; &quot;;[.C3]&lt;8;&quot; &quot;;[.C3]&gt;=8;[.B3])" office:value-type="string" office:string-value=" 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laude</text:p>
          </table:table-cell>
          <table:table-cell office:value-type="string" calcext:value-type="string">
            <text:p>DICANT</text:p>
          </table:table-cell>
          <table:table-cell office:value-type="float" office:value="18" calcext:value-type="float">
            <text:p>18</text:p>
          </table:table-cell>
          <table:table-cell table:formula="of:=IF([.C4] &gt;=10;&quot;admis&quot;;&quot;refusé&quot;)" office:value-type="string" office:string-value="admis" calcext:value-type="string">
            <text:p>admis</text:p>
          </table:table-cell>
          <table:table-cell table:formula="of:=COM.MICROSOFT.IFS([.C4]&gt;=16;&quot;TB&quot;;[.C4]&gt;=14;&quot;B&quot;;[.C4]&gt;=12;&quot;AB&quot;;[.C4]&gt;=10;&quot;P&quot;;[.C4]&lt;10;&quot; &quot;)" office:value-type="string" office:string-value="TB" calcext:value-type="string">
            <text:p>TB</text:p>
          </table:table-cell>
          <table:table-cell table:formula="of:=COM.MICROSOFT.IFS([.C4]&gt;=10;&quot; &quot;;[.C4]&lt;8;&quot; &quot;;[.C4]&gt;=8;[.A4])" office:value-type="string" office:string-value=" " calcext:value-type="string">
            <text:p><text:s/></text:p>
          </table:table-cell>
          <table:table-cell table:formula="of:=COM.MICROSOFT.IFS([.C4]&gt;=10;&quot; &quot;;[.C4]&lt;8;&quot; &quot;;[.C4]&gt;=8;[.B4])" office:value-type="string" office:string-value=" 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HIGONE</text:p>
          </table:table-cell>
          <table:table-cell office:value-type="float" office:value="11" calcext:value-type="float">
            <text:p>11</text:p>
          </table:table-cell>
          <table:table-cell table:formula="of:=IF([.C5] &gt;=10;&quot;admis&quot;;&quot;refusé&quot;)" office:value-type="string" office:string-value="admis" calcext:value-type="string">
            <text:p>admis</text:p>
          </table:table-cell>
          <table:table-cell table:formula="of:=COM.MICROSOFT.IFS([.C5]&gt;=16;&quot;TB&quot;;[.C5]&gt;=14;&quot;B&quot;;[.C5]&gt;=12;&quot;AB&quot;;[.C5]&gt;=10;&quot;P&quot;;[.C5]&lt;10;&quot; &quot;)" office:value-type="string" office:string-value="P" calcext:value-type="string">
            <text:p>P</text:p>
          </table:table-cell>
          <table:table-cell table:formula="of:=COM.MICROSOFT.IFS([.C5]&gt;=10;&quot; &quot;;[.C5]&lt;8;&quot; &quot;;[.C5]&gt;=8;[.A5])" office:value-type="string" office:string-value=" " calcext:value-type="string">
            <text:p><text:s/></text:p>
          </table:table-cell>
          <table:table-cell table:formula="of:=COM.MICROSOFT.IFS([.C5]&gt;=10;&quot; &quot;;[.C5]&lt;8;&quot; &quot;;[.C5]&gt;=8;[.B5])" office:value-type="string" office:string-value=" 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QUIROUL</text:p>
          </table:table-cell>
          <table:table-cell office:value-type="float" office:value="10" calcext:value-type="float">
            <text:p>10</text:p>
          </table:table-cell>
          <table:table-cell table:formula="of:=IF([.C6] &gt;=10;&quot;admis&quot;;&quot;refusé&quot;)" office:value-type="string" office:string-value="admis" calcext:value-type="string">
            <text:p>admis</text:p>
          </table:table-cell>
          <table:table-cell table:formula="of:=COM.MICROSOFT.IFS([.C6]&gt;=16;&quot;TB&quot;;[.C6]&gt;=14;&quot;B&quot;;[.C6]&gt;=12;&quot;AB&quot;;[.C6]&gt;=10;&quot;P&quot;;[.C6]&lt;10;&quot; &quot;)" office:value-type="string" office:string-value="P" calcext:value-type="string">
            <text:p>P</text:p>
          </table:table-cell>
          <table:table-cell table:formula="of:=COM.MICROSOFT.IFS([.C6]&gt;=10;&quot; &quot;;[.C6]&lt;8;&quot; &quot;;[.C6]&gt;=8;[.A6])" office:value-type="string" office:string-value=" " calcext:value-type="string">
            <text:p><text:s/></text:p>
          </table:table-cell>
          <table:table-cell table:formula="of:=COM.MICROSOFT.IFS([.C6]&gt;=10;&quot; &quot;;[.C6]&lt;8;&quot; &quot;;[.C6]&gt;=8;[.B6])" office:value-type="string" office:string-value=" 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ea</text:p>
          </table:table-cell>
          <table:table-cell office:value-type="string" calcext:value-type="string">
            <text:p>RICAUD</text:p>
          </table:table-cell>
          <table:table-cell office:value-type="float" office:value="9" calcext:value-type="float">
            <text:p>9</text:p>
          </table:table-cell>
          <table:table-cell table:formula="of:=IF([.C7] &gt;=10;&quot;admis&quot;;&quot;refusé&quot;)" office:value-type="string" office:string-value="refusé" calcext:value-type="string">
            <text:p>refusé</text:p>
          </table:table-cell>
          <table:table-cell table:formula="of:=COM.MICROSOFT.IFS([.C7]&gt;=16;&quot;TB&quot;;[.C7]&gt;=14;&quot;B&quot;;[.C7]&gt;=12;&quot;AB&quot;;[.C7]&gt;=10;&quot;P&quot;;[.C7]&lt;10;&quot; &quot;)" office:value-type="string" office:string-value=" " calcext:value-type="string">
            <text:p><text:s/></text:p>
          </table:table-cell>
          <table:table-cell table:formula="of:=COM.MICROSOFT.IFS([.C7]&gt;=10;&quot; &quot;;[.C7]&lt;8;&quot; &quot;;[.C7]&gt;=8;[.A7])" office:value-type="string" office:string-value="Lea" calcext:value-type="string">
            <text:p>Lea</text:p>
          </table:table-cell>
          <table:table-cell table:formula="of:=COM.MICROSOFT.IFS([.C7]&gt;=10;&quot; &quot;;[.C7]&lt;8;&quot; &quot;;[.C7]&gt;=8;[.B7])" office:value-type="string" office:string-value="RICAUD" calcext:value-type="string">
            <text:p>RICAUD</text:p>
          </table:table-cell>
          <table:table-cell/>
        </table:table-row>
        <table:table-row table:style-name="ro1">
          <table:table-cell office:value-type="string" calcext:value-type="string">
            <text:p>Lena</text:p>
          </table:table-cell>
          <table:table-cell office:value-type="string" calcext:value-type="string">
            <text:p>RINE</text:p>
          </table:table-cell>
          <table:table-cell office:value-type="float" office:value="5" calcext:value-type="float">
            <text:p>5</text:p>
          </table:table-cell>
          <table:table-cell table:formula="of:=IF([.C8] &gt;=10;&quot;admis&quot;;&quot;refusé&quot;)" office:value-type="string" office:string-value="refusé" calcext:value-type="string">
            <text:p>refusé</text:p>
          </table:table-cell>
          <table:table-cell table:formula="of:=COM.MICROSOFT.IFS([.C8]&gt;=16;&quot;TB&quot;;[.C8]&gt;=14;&quot;B&quot;;[.C8]&gt;=12;&quot;AB&quot;;[.C8]&gt;=10;&quot;P&quot;;[.C8]&lt;10;&quot; &quot;)" office:value-type="string" office:string-value=" " calcext:value-type="string">
            <text:p><text:s/></text:p>
          </table:table-cell>
          <table:table-cell table:formula="of:=COM.MICROSOFT.IFS([.C8]&gt;=10;&quot; &quot;;[.C8]&lt;8;&quot; &quot;;[.C8]&gt;=8;[.A8])" office:value-type="string" office:string-value=" " calcext:value-type="string">
            <text:p><text:s/></text:p>
          </table:table-cell>
          <table:table-cell table:formula="of:=COM.MICROSOFT.IFS([.C8]&gt;=10;&quot; &quot;;[.C8]&lt;8;&quot; &quot;;[.C8]&gt;=8;[.B8])" office:value-type="string" office:string-value=" 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ybelle</text:p>
          </table:table-cell>
          <table:table-cell office:value-type="string" calcext:value-type="string">
            <text:p>SANFAR</text:p>
          </table:table-cell>
          <table:table-cell office:value-type="float" office:value="15" calcext:value-type="float">
            <text:p>15</text:p>
          </table:table-cell>
          <table:table-cell table:formula="of:=IF([.C9] &gt;=10;&quot;admis&quot;;&quot;refusé&quot;)" office:value-type="string" office:string-value="admis" calcext:value-type="string">
            <text:p>admis</text:p>
          </table:table-cell>
          <table:table-cell table:formula="of:=COM.MICROSOFT.IFS([.C9]&gt;=16;&quot;TB&quot;;[.C9]&gt;=14;&quot;B&quot;;[.C9]&gt;=12;&quot;AB&quot;;[.C9]&gt;=10;&quot;P&quot;;[.C9]&lt;10;&quot; &quot;)" office:value-type="string" office:string-value="B" calcext:value-type="string">
            <text:p>B</text:p>
          </table:table-cell>
          <table:table-cell table:formula="of:=COM.MICROSOFT.IFS([.C9]&gt;=10;&quot; &quot;;[.C9]&lt;8;&quot; &quot;;[.C9]&gt;=8;[.A9])" office:value-type="string" office:string-value=" " calcext:value-type="string">
            <text:p><text:s/></text:p>
          </table:table-cell>
          <table:table-cell table:formula="of:=COM.MICROSOFT.IFS([.C9]&gt;=10;&quot; &quot;;[.C9]&lt;8;&quot; &quot;;[.C9]&gt;=8;[.B9])" office:value-type="string" office:string-value=" 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ophie</text:p>
          </table:table-cell>
          <table:table-cell office:value-type="string" calcext:value-type="string">
            <text:p>STIQUÉ</text:p>
          </table:table-cell>
          <table:table-cell office:value-type="float" office:value="14" calcext:value-type="float">
            <text:p>14</text:p>
          </table:table-cell>
          <table:table-cell table:formula="of:=IF([.C10] &gt;=10;&quot;admis&quot;;&quot;refusé&quot;)" office:value-type="string" office:string-value="admis" calcext:value-type="string">
            <text:p>admis</text:p>
          </table:table-cell>
          <table:table-cell table:formula="of:=COM.MICROSOFT.IFS([.C10]&gt;=16;&quot;TB&quot;;[.C10]&gt;=14;&quot;B&quot;;[.C10]&gt;=12;&quot;AB&quot;;[.C10]&gt;=10;&quot;P&quot;;[.C10]&lt;10;&quot; &quot;)" office:value-type="string" office:string-value="B" calcext:value-type="string">
            <text:p>B</text:p>
          </table:table-cell>
          <table:table-cell table:formula="of:=COM.MICROSOFT.IFS([.C10]&gt;=10;&quot; &quot;;[.C10]&lt;8;&quot; &quot;;[.C10]&gt;=8;[.A10])" office:value-type="string" office:string-value=" " calcext:value-type="string">
            <text:p><text:s/></text:p>
          </table:table-cell>
          <table:table-cell table:formula="of:=COM.MICROSOFT.IFS([.C10]&gt;=10;&quot; &quot;;[.C10]&lt;8;&quot; &quot;;[.C10]&gt;=8;[.B10])" office:value-type="string" office:string-value=" 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ina</text:p>
          </table:table-cell>
          <table:table-cell office:value-type="string" calcext:value-type="string">
            <text:p>TENDU</text:p>
          </table:table-cell>
          <table:table-cell office:value-type="float" office:value="17" calcext:value-type="float">
            <text:p>17</text:p>
          </table:table-cell>
          <table:table-cell table:formula="of:=IF([.C11] &gt;=10;&quot;admis&quot;;&quot;refusé&quot;)" office:value-type="string" office:string-value="admis" calcext:value-type="string">
            <text:p>admis</text:p>
          </table:table-cell>
          <table:table-cell table:formula="of:=COM.MICROSOFT.IFS([.C11]&gt;=16;&quot;TB&quot;;[.C11]&gt;=14;&quot;B&quot;;[.C11]&gt;=12;&quot;AB&quot;;[.C11]&gt;=10;&quot;P&quot;;[.C11]&lt;10;&quot; &quot;)" office:value-type="string" office:string-value="TB" calcext:value-type="string">
            <text:p>TB</text:p>
          </table:table-cell>
          <table:table-cell table:formula="of:=COM.MICROSOFT.IFS([.C11]&gt;=10;&quot; &quot;;[.C11]&lt;8;&quot; &quot;;[.C11]&gt;=8;[.A11])" office:value-type="string" office:string-value=" " calcext:value-type="string">
            <text:p><text:s/></text:p>
          </table:table-cell>
          <table:table-cell table:formula="of:=COM.MICROSOFT.IFS([.C11]&gt;=10;&quot; &quot;;[.C11]&lt;8;&quot; &quot;;[.C11]&gt;=8;[.B11])" office:value-type="string" office:string-value=" 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lain</text:p>
          </table:table-cell>
          <table:table-cell office:value-type="string" calcext:value-type="string">
            <text:p>TERRIEUR</text:p>
          </table:table-cell>
          <table:table-cell office:value-type="float" office:value="8.2" calcext:value-type="float">
            <text:p>8,2</text:p>
          </table:table-cell>
          <table:table-cell table:formula="of:=IF([.C12] &gt;=10;&quot;admis&quot;;&quot;refusé&quot;)" office:value-type="string" office:string-value="refusé" calcext:value-type="string">
            <text:p>refusé</text:p>
          </table:table-cell>
          <table:table-cell table:formula="of:=COM.MICROSOFT.IFS([.C12]&gt;=16;&quot;TB&quot;;[.C12]&gt;=14;&quot;B&quot;;[.C12]&gt;=12;&quot;AB&quot;;[.C12]&gt;=10;&quot;P&quot;;[.C12]&lt;10;&quot; &quot;)" office:value-type="string" office:string-value=" " calcext:value-type="string">
            <text:p><text:s/></text:p>
          </table:table-cell>
          <table:table-cell table:formula="of:=COM.MICROSOFT.IFS([.C12]&gt;=10;&quot; &quot;;[.C12]&lt;8;&quot; &quot;;[.C12]&gt;=8;[.A12])" office:value-type="string" office:string-value="Alain" calcext:value-type="string">
            <text:p>Alain</text:p>
          </table:table-cell>
          <table:table-cell table:formula="of:=COM.MICROSOFT.IFS([.C12]&gt;=10;&quot; &quot;;[.C12]&lt;8;&quot; &quot;;[.C12]&gt;=8;[.B12])" office:value-type="string" office:string-value="TERRIEUR" calcext:value-type="string">
            <text:p>TERRIEUR</text:p>
          </table:table-cell>
          <table:table-cell/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TERRIEUR</text:p>
          </table:table-cell>
          <table:table-cell office:value-type="float" office:value="12" calcext:value-type="float">
            <text:p>12</text:p>
          </table:table-cell>
          <table:table-cell table:formula="of:=IF([.C13] &gt;=10;&quot;admis&quot;;&quot;refusé&quot;)" office:value-type="string" office:string-value="admis" calcext:value-type="string">
            <text:p>admis</text:p>
          </table:table-cell>
          <table:table-cell table:formula="of:=COM.MICROSOFT.IFS([.C13]&gt;=16;&quot;TB&quot;;[.C13]&gt;=14;&quot;B&quot;;[.C13]&gt;=12;&quot;AB&quot;;[.C13]&gt;=10;&quot;P&quot;;[.C13]&lt;10;&quot; &quot;)" office:value-type="string" office:string-value="AB" calcext:value-type="string">
            <text:p>AB</text:p>
          </table:table-cell>
          <table:table-cell table:formula="of:=COM.MICROSOFT.IFS([.C13]&gt;=10;&quot; &quot;;[.C13]&lt;8;&quot; &quot;;[.C13]&gt;=8;[.A13])" office:value-type="string" office:string-value=" " calcext:value-type="string">
            <text:p><text:s/></text:p>
          </table:table-cell>
          <table:table-cell table:formula="of:=COM.MICROSOFT.IFS([.C13]&gt;=10;&quot; &quot;;[.C13]&lt;8;&quot; &quot;;[.C13]&gt;=8;[.B13])" office:value-type="string" office:string-value=" " calcext:value-type="string">
            <text:p><text:s/></text:p>
          </table:table-cell>
          <table:table-cell/>
        </table:table-row>
      </table:table>
      <table:table table:name="Exemple 2" table:style-name="ta1">
        <table:table-column table:style-name="co1" table:default-cell-style-name="ce22"/>
        <table:table-column table:style-name="co2" table:default-cell-style-name="ce24"/>
        <table:table-column table:style-name="co3" table:default-cell-style-name="ce26"/>
        <table:table-column table:style-name="co8" table:default-cell-style-name="ce29"/>
        <table:table-column table:style-name="co9" table:default-cell-style-name="ce30"/>
        <table:table-column table:style-name="co7" table:default-cell-style-name="ce30"/>
        <table:table-column table:style-name="co10" table:default-cell-style-name="ce30"/>
        <table:table-row table:style-name="ro1">
          <table:table-cell table:style-name="ce28" office:value-type="string" calcext:value-type="string">
            <text:p>Prénom</text:p>
          </table:table-cell>
          <table:table-cell table:style-name="ce25" office:value-type="string" calcext:value-type="string">
            <text:p>NOM</text:p>
          </table:table-cell>
          <table:table-cell table:style-name="ce25" office:value-type="string" calcext:value-type="string">
            <text:p>Note sur 20</text:p>
          </table:table-cell>
          <table:table-cell table:style-name="ce25" office:value-type="string" calcext:value-type="string">
            <text:p>Résultat </text:p>
          </table:table-cell>
          <table:table-cell table:style-name="ce25" office:value-type="string" calcext:value-type="string">
            <text:p>Mention</text:p>
          </table:table-cell>
          <table:table-cell table:style-name="ce25" office:value-type="string" calcext:value-type="string">
            <text:p>Médaille</text:p>
          </table:table-cell>
          <table:table-cell table:style-name="ce25" office:value-type="string" calcext:value-type="string">
            <text:p>Appelés pour l’oral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COCHET</text:p>
          </table:table-cell>
          <table:table-cell office:value-type="float" office:value="8" calcext:value-type="float">
            <text:p>8</text:p>
          </table:table-cell>
          <table:table-cell table:formula="of:=IF([.C2]&gt;=10;&quot;Admis&quot;;IF(AND([.C2]&lt;10;[.C2]&gt;=8);&quot;Rattrapage&quot;;&quot;Refusé &quot;))" office:value-type="string" office:string-value="Rattrapage" calcext:value-type="string">
            <text:p>Rattrapage</text:p>
          </table:table-cell>
          <table:table-cell table:formula="of:=IF([.C2]&gt;=16;&quot;TB&quot;;IF([.C2]&gt;=14;&quot;B&quot;;IF([.C2]&gt;=12;&quot;AB&quot;;IF([.C2]&gt;=10;&quot;P&quot;;&quot; &quot;))))" office:value-type="string" office:string-value=" " calcext:value-type="string">
            <text:p><text:s/></text:p>
          </table:table-cell>
          <table:table-cell table:style-name="Default" table:formula="of:=IF([.C2]&gt;=16;&quot;Or&quot;;IF(AND([.C2]&lt;16;[.C2]&gt;=14);&quot;Argent&quot;;IF([.C2]&gt;=12;&quot;Bronze&quot;;&quot; &quot;)))" office:value-type="string" office:string-value=" " calcext:value-type="string">
            <text:p><text:s/></text:p>
          </table:table-cell>
          <table:table-cell table:formula="of:=IF(OR([.A2]=&quot;Eric&quot;;[.A2]=&quot;Lea&quot;;[.A2]=&quot;Alain&quot;);&quot;présent&quot;;&quot; &quot;)" office:value-type="string" office:string-value="présent" calcext:value-type="string">
            <text:p>présent</text:p>
          </table:table-cell>
        </table:table-row>
        <table:table-row table:style-name="ro1">
          <table:table-cell office:value-type="string" calcext:value-type="string">
            <text:p>Harry</text:p>
          </table:table-cell>
          <table:table-cell office:value-type="string" calcext:value-type="string">
            <text:p>COVER</text:p>
          </table:table-cell>
          <table:table-cell office:value-type="float" office:value="12" calcext:value-type="float">
            <text:p>12</text:p>
          </table:table-cell>
          <table:table-cell table:formula="of:=IF([.C3]&gt;=10;&quot;Admis&quot;;IF(AND([.C3]&lt;10;[.C3]&gt;=8);&quot;Rattrapage&quot;;&quot;Refusé &quot;))" office:value-type="string" office:string-value="Admis" calcext:value-type="string">
            <text:p>Admis</text:p>
          </table:table-cell>
          <table:table-cell table:formula="of:=IF([.C3]&gt;=16;&quot;TB&quot;;IF([.C3]&gt;=14;&quot;B&quot;;IF([.C3]&gt;=12;&quot;AB&quot;;IF([.C3]&gt;=10;&quot;P&quot;;&quot; &quot;))))" office:value-type="string" office:string-value="AB" calcext:value-type="string">
            <text:p>AB</text:p>
          </table:table-cell>
          <table:table-cell table:formula="of:=IF([.C3]&gt;=16;&quot;Or&quot;;IF(AND([.C3]&lt;16;[.C3]&gt;=14);&quot;Argent&quot;;IF([.C3]&gt;=12;&quot;Bronze&quot;;&quot; &quot;)))" office:value-type="string" office:string-value="Bronze" calcext:value-type="string">
            <text:p>Bronze</text:p>
          </table:table-cell>
          <table:table-cell table:formula="of:=IF(OR([.A3]=&quot;Eric&quot;;[.A3]=&quot;Lea&quot;;[.A3]=&quot;Alain&quot;);&quot;présent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aude</text:p>
          </table:table-cell>
          <table:table-cell office:value-type="string" calcext:value-type="string">
            <text:p>DICANT</text:p>
          </table:table-cell>
          <table:table-cell office:value-type="float" office:value="18" calcext:value-type="float">
            <text:p>18</text:p>
          </table:table-cell>
          <table:table-cell table:formula="of:=IF([.C4]&gt;=10;&quot;Admis&quot;;IF(AND([.C4]&lt;10;[.C4]&gt;=8);&quot;Rattrapage&quot;;&quot;Refusé &quot;))" office:value-type="string" office:string-value="Admis" calcext:value-type="string">
            <text:p>Admis</text:p>
          </table:table-cell>
          <table:table-cell table:formula="of:=IF([.C4]&gt;=16;&quot;TB&quot;;IF([.C4]&gt;=14;&quot;B&quot;;IF([.C4]&gt;=12;&quot;AB&quot;;IF([.C4]&gt;=10;&quot;P&quot;;&quot; &quot;))))" office:value-type="string" office:string-value="TB" calcext:value-type="string">
            <text:p>TB</text:p>
          </table:table-cell>
          <table:table-cell table:formula="of:=IF([.C4]&gt;=16;&quot;Or&quot;;IF(AND([.C4]&lt;16;[.C4]&gt;=14);&quot;Argent&quot;;IF([.C4]&gt;=12;&quot;Bronze&quot;;&quot; &quot;)))" office:value-type="string" office:string-value="Or" calcext:value-type="string">
            <text:p>Or</text:p>
          </table:table-cell>
          <table:table-cell table:formula="of:=IF(OR([.A4]=&quot;Eric&quot;;[.A4]=&quot;Lea&quot;;[.A4]=&quot;Alain&quot;);&quot;présent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HIGONE</text:p>
          </table:table-cell>
          <table:table-cell office:value-type="float" office:value="11" calcext:value-type="float">
            <text:p>11</text:p>
          </table:table-cell>
          <table:table-cell table:formula="of:=IF([.C5]&gt;=10;&quot;Admis&quot;;IF(AND([.C5]&lt;10;[.C5]&gt;=8);&quot;Rattrapage&quot;;&quot;Refusé &quot;))" office:value-type="string" office:string-value="Admis" calcext:value-type="string">
            <text:p>Admis</text:p>
          </table:table-cell>
          <table:table-cell table:formula="of:=IF([.C5]&gt;=16;&quot;TB&quot;;IF([.C5]&gt;=14;&quot;B&quot;;IF([.C5]&gt;=12;&quot;AB&quot;;IF([.C5]&gt;=10;&quot;P&quot;;&quot; &quot;))))" office:value-type="string" office:string-value="P" calcext:value-type="string">
            <text:p>P</text:p>
          </table:table-cell>
          <table:table-cell table:formula="of:=IF([.C5]&gt;=16;&quot;Or&quot;;IF(AND([.C5]&lt;16;[.C5]&gt;=14);&quot;Argent&quot;;IF([.C5]&gt;=12;&quot;Bronze&quot;;&quot; &quot;)))" office:value-type="string" office:string-value=" " calcext:value-type="string">
            <text:p><text:s/></text:p>
          </table:table-cell>
          <table:table-cell table:formula="of:=IF(OR([.A5]=&quot;Eric&quot;;[.A5]=&quot;Lea&quot;;[.A5]=&quot;Alain&quot;);&quot;présent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QUIROUL</text:p>
          </table:table-cell>
          <table:table-cell office:value-type="float" office:value="10" calcext:value-type="float">
            <text:p>10</text:p>
          </table:table-cell>
          <table:table-cell table:formula="of:=IF([.C6]&gt;=10;&quot;Admis&quot;;IF(AND([.C6]&lt;10;[.C6]&gt;=8);&quot;Rattrapage&quot;;&quot;Refusé &quot;))" office:value-type="string" office:string-value="Admis" calcext:value-type="string">
            <text:p>Admis</text:p>
          </table:table-cell>
          <table:table-cell table:formula="of:=IF([.C6]&gt;=16;&quot;TB&quot;;IF([.C6]&gt;=14;&quot;B&quot;;IF([.C6]&gt;=12;&quot;AB&quot;;IF([.C6]&gt;=10;&quot;P&quot;;&quot; &quot;))))" office:value-type="string" office:string-value="P" calcext:value-type="string">
            <text:p>P</text:p>
          </table:table-cell>
          <table:table-cell table:formula="of:=IF([.C6]&gt;=16;&quot;Or&quot;;IF(AND([.C6]&lt;16;[.C6]&gt;=14);&quot;Argent&quot;;IF([.C6]&gt;=12;&quot;Bronze&quot;;&quot; &quot;)))" office:value-type="string" office:string-value=" " calcext:value-type="string">
            <text:p><text:s/></text:p>
          </table:table-cell>
          <table:table-cell table:formula="of:=IF(OR([.A6]=&quot;Eric&quot;;[.A6]=&quot;Lea&quot;;[.A6]=&quot;Alain&quot;);&quot;présent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ea</text:p>
          </table:table-cell>
          <table:table-cell office:value-type="string" calcext:value-type="string">
            <text:p>RICAUD</text:p>
          </table:table-cell>
          <table:table-cell office:value-type="float" office:value="9" calcext:value-type="float">
            <text:p>9</text:p>
          </table:table-cell>
          <table:table-cell table:formula="of:=IF([.C7]&gt;=10;&quot;Admis&quot;;IF(AND([.C7]&lt;10;[.C7]&gt;=8);&quot;Rattrapage&quot;;&quot;Refusé &quot;))" office:value-type="string" office:string-value="Rattrapage" calcext:value-type="string">
            <text:p>Rattrapage</text:p>
          </table:table-cell>
          <table:table-cell table:formula="of:=IF([.C7]&gt;=16;&quot;TB&quot;;IF([.C7]&gt;=14;&quot;B&quot;;IF([.C7]&gt;=12;&quot;AB&quot;;IF([.C7]&gt;=10;&quot;P&quot;;&quot; &quot;))))" office:value-type="string" office:string-value=" " calcext:value-type="string">
            <text:p><text:s/></text:p>
          </table:table-cell>
          <table:table-cell table:formula="of:=IF([.C7]&gt;=16;&quot;Or&quot;;IF(AND([.C7]&lt;16;[.C7]&gt;=14);&quot;Argent&quot;;IF([.C7]&gt;=12;&quot;Bronze&quot;;&quot; &quot;)))" office:value-type="string" office:string-value=" " calcext:value-type="string">
            <text:p><text:s/></text:p>
          </table:table-cell>
          <table:table-cell table:formula="of:=IF(OR([.A7]=&quot;Eric&quot;;[.A7]=&quot;Lea&quot;;[.A7]=&quot;Alain&quot;);&quot;présent&quot;;&quot; &quot;)" office:value-type="string" office:string-value="présent" calcext:value-type="string">
            <text:p>présent</text:p>
          </table:table-cell>
        </table:table-row>
        <table:table-row table:style-name="ro1">
          <table:table-cell office:value-type="string" calcext:value-type="string">
            <text:p>Lena</text:p>
          </table:table-cell>
          <table:table-cell office:value-type="string" calcext:value-type="string">
            <text:p>RINE</text:p>
          </table:table-cell>
          <table:table-cell office:value-type="float" office:value="5" calcext:value-type="float">
            <text:p>5</text:p>
          </table:table-cell>
          <table:table-cell table:formula="of:=IF([.C8]&gt;=10;&quot;Admis&quot;;IF(AND([.C8]&lt;10;[.C8]&gt;=8);&quot;Rattrapage&quot;;&quot;Refusé &quot;))" office:value-type="string" office:string-value="Refusé " calcext:value-type="string">
            <text:p>Refusé </text:p>
          </table:table-cell>
          <table:table-cell table:formula="of:=IF([.C8]&gt;=16;&quot;TB&quot;;IF([.C8]&gt;=14;&quot;B&quot;;IF([.C8]&gt;=12;&quot;AB&quot;;IF([.C8]&gt;=10;&quot;P&quot;;&quot; &quot;))))" office:value-type="string" office:string-value=" " calcext:value-type="string">
            <text:p><text:s/></text:p>
          </table:table-cell>
          <table:table-cell table:formula="of:=IF([.C8]&gt;=16;&quot;Or&quot;;IF(AND([.C8]&lt;16;[.C8]&gt;=14);&quot;Argent&quot;;IF([.C8]&gt;=12;&quot;Bronze&quot;;&quot; &quot;)))" office:value-type="string" office:string-value=" " calcext:value-type="string">
            <text:p><text:s/></text:p>
          </table:table-cell>
          <table:table-cell table:formula="of:=IF(OR([.A8]=&quot;Eric&quot;;[.A8]=&quot;Lea&quot;;[.A8]=&quot;Alain&quot;);&quot;présent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ybelle</text:p>
          </table:table-cell>
          <table:table-cell office:value-type="string" calcext:value-type="string">
            <text:p>SANFAR</text:p>
          </table:table-cell>
          <table:table-cell office:value-type="float" office:value="15" calcext:value-type="float">
            <text:p>15</text:p>
          </table:table-cell>
          <table:table-cell table:formula="of:=IF([.C9]&gt;=10;&quot;Admis&quot;;IF(AND([.C9]&lt;10;[.C9]&gt;=8);&quot;Rattrapage&quot;;&quot;Refusé &quot;))" office:value-type="string" office:string-value="Admis" calcext:value-type="string">
            <text:p>Admis</text:p>
          </table:table-cell>
          <table:table-cell table:formula="of:=IF([.C9]&gt;=16;&quot;TB&quot;;IF([.C9]&gt;=14;&quot;B&quot;;IF([.C9]&gt;=12;&quot;AB&quot;;IF([.C9]&gt;=10;&quot;P&quot;;&quot; &quot;))))" office:value-type="string" office:string-value="B" calcext:value-type="string">
            <text:p>B</text:p>
          </table:table-cell>
          <table:table-cell table:formula="of:=IF([.C9]&gt;=16;&quot;Or&quot;;IF(AND([.C9]&lt;16;[.C9]&gt;=14);&quot;Argent&quot;;IF([.C9]&gt;=12;&quot;Bronze&quot;;&quot; &quot;)))" office:value-type="string" office:string-value="Argent" calcext:value-type="string">
            <text:p>Argent</text:p>
          </table:table-cell>
          <table:table-cell table:formula="of:=IF(OR([.A9]=&quot;Eric&quot;;[.A9]=&quot;Lea&quot;;[.A9]=&quot;Alain&quot;);&quot;présent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ophie</text:p>
          </table:table-cell>
          <table:table-cell office:value-type="string" calcext:value-type="string">
            <text:p>STIQUÉ</text:p>
          </table:table-cell>
          <table:table-cell office:value-type="float" office:value="14" calcext:value-type="float">
            <text:p>14</text:p>
          </table:table-cell>
          <table:table-cell table:formula="of:=IF([.C10]&gt;=10;&quot;Admis&quot;;IF(AND([.C10]&lt;10;[.C10]&gt;=8);&quot;Rattrapage&quot;;&quot;Refusé &quot;))" office:value-type="string" office:string-value="Admis" calcext:value-type="string">
            <text:p>Admis</text:p>
          </table:table-cell>
          <table:table-cell table:formula="of:=IF([.C10]&gt;=16;&quot;TB&quot;;IF([.C10]&gt;=14;&quot;B&quot;;IF([.C10]&gt;=12;&quot;AB&quot;;IF([.C10]&gt;=10;&quot;P&quot;;&quot; &quot;))))" office:value-type="string" office:string-value="B" calcext:value-type="string">
            <text:p>B</text:p>
          </table:table-cell>
          <table:table-cell table:formula="of:=IF([.C10]&gt;=16;&quot;Or&quot;;IF(AND([.C10]&lt;16;[.C10]&gt;=14);&quot;Argent&quot;;IF([.C10]&gt;=12;&quot;Bronze&quot;;&quot; &quot;)))" office:value-type="string" office:string-value="Argent" calcext:value-type="string">
            <text:p>Argent</text:p>
          </table:table-cell>
          <table:table-cell table:formula="of:=IF(OR([.A10]=&quot;Eric&quot;;[.A10]=&quot;Lea&quot;;[.A10]=&quot;Alain&quot;);&quot;présent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ina</text:p>
          </table:table-cell>
          <table:table-cell office:value-type="string" calcext:value-type="string">
            <text:p>TENDU</text:p>
          </table:table-cell>
          <table:table-cell office:value-type="float" office:value="17" calcext:value-type="float">
            <text:p>17</text:p>
          </table:table-cell>
          <table:table-cell table:formula="of:=IF([.C11]&gt;=10;&quot;Admis&quot;;IF(AND([.C11]&lt;10;[.C11]&gt;=8);&quot;Rattrapage&quot;;&quot;Refusé &quot;))" office:value-type="string" office:string-value="Admis" calcext:value-type="string">
            <text:p>Admis</text:p>
          </table:table-cell>
          <table:table-cell table:formula="of:=IF([.C11]&gt;=16;&quot;TB&quot;;IF([.C11]&gt;=14;&quot;B&quot;;IF([.C11]&gt;=12;&quot;AB&quot;;IF([.C11]&gt;=10;&quot;P&quot;;&quot; &quot;))))" office:value-type="string" office:string-value="TB" calcext:value-type="string">
            <text:p>TB</text:p>
          </table:table-cell>
          <table:table-cell table:formula="of:=IF([.C11]&gt;=16;&quot;Or&quot;;IF(AND([.C11]&lt;16;[.C11]&gt;=14);&quot;Argent&quot;;IF([.C11]&gt;=12;&quot;Bronze&quot;;&quot; &quot;)))" office:value-type="string" office:string-value="Or" calcext:value-type="string">
            <text:p>Or</text:p>
          </table:table-cell>
          <table:table-cell table:formula="of:=IF(OR([.A11]=&quot;Eric&quot;;[.A11]=&quot;Lea&quot;;[.A11]=&quot;Alain&quot;);&quot;présent&quot;;&quot; &quot;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ain</text:p>
          </table:table-cell>
          <table:table-cell office:value-type="string" calcext:value-type="string">
            <text:p>TERRIEUR</text:p>
          </table:table-cell>
          <table:table-cell office:value-type="float" office:value="8.2" calcext:value-type="float">
            <text:p>8,2</text:p>
          </table:table-cell>
          <table:table-cell table:formula="of:=IF([.C12]&gt;=10;&quot;Admis&quot;;IF(AND([.C12]&lt;10;[.C12]&gt;=8);&quot;Rattrapage&quot;;&quot;Refusé &quot;))" office:value-type="string" office:string-value="Rattrapage" calcext:value-type="string">
            <text:p>Rattrapage</text:p>
          </table:table-cell>
          <table:table-cell table:formula="of:=IF([.C12]&gt;=16;&quot;TB&quot;;IF([.C12]&gt;=14;&quot;B&quot;;IF([.C12]&gt;=12;&quot;AB&quot;;IF([.C12]&gt;=10;&quot;P&quot;;&quot; &quot;))))" office:value-type="string" office:string-value=" " calcext:value-type="string">
            <text:p><text:s/></text:p>
          </table:table-cell>
          <table:table-cell table:formula="of:=IF([.C12]&gt;=16;&quot;Or&quot;;IF(AND([.C12]&lt;16;[.C12]&gt;=14);&quot;Argent&quot;;IF([.C12]&gt;=12;&quot;Bronze&quot;;&quot; &quot;)))" office:value-type="string" office:string-value=" " calcext:value-type="string">
            <text:p><text:s/></text:p>
          </table:table-cell>
          <table:table-cell table:formula="of:=IF(OR([.A12]=&quot;Eric&quot;;[.A12]=&quot;Lea&quot;;[.A12]=&quot;Alain&quot;);&quot;présent&quot;;&quot; &quot;)" office:value-type="string" office:string-value="présent" calcext:value-type="string">
            <text:p>présent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TERRIEUR</text:p>
          </table:table-cell>
          <table:table-cell office:value-type="float" office:value="12" calcext:value-type="float">
            <text:p>12</text:p>
          </table:table-cell>
          <table:table-cell table:formula="of:=IF([.C13]&gt;=10;&quot;Admis&quot;;IF(AND([.C13]&lt;10;[.C13]&gt;=8);&quot;Rattrapage&quot;;&quot;Refusé &quot;))" office:value-type="string" office:string-value="Admis" calcext:value-type="string">
            <text:p>Admis</text:p>
          </table:table-cell>
          <table:table-cell table:formula="of:=IF([.C13]&gt;=16;&quot;TB&quot;;IF([.C13]&gt;=14;&quot;B&quot;;IF([.C13]&gt;=12;&quot;AB&quot;;IF([.C13]&gt;=10;&quot;P&quot;;&quot; &quot;))))" office:value-type="string" office:string-value="AB" calcext:value-type="string">
            <text:p>AB</text:p>
          </table:table-cell>
          <table:table-cell table:formula="of:=IF([.C13]&gt;=16;&quot;Or&quot;;IF(AND([.C13]&lt;16;[.C13]&gt;=14);&quot;Argent&quot;;IF([.C13]&gt;=12;&quot;Bronze&quot;;&quot; &quot;)))" office:value-type="string" office:string-value="Bronze" calcext:value-type="string">
            <text:p>Bronze</text:p>
          </table:table-cell>
          <table:table-cell table:formula="of:=IF(OR([.A13]=&quot;Eric&quot;;[.A13]=&quot;Lea&quot;;[.A13]=&quot;Alain&quot;);&quot;présent&quot;;&quot; &quot;)" office:value-type="string" office:string-value=" 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/00/0000</text:date>, <text:time style:data-style-name="N2" text:time-value="12:22:00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20:15:41.270000000</meta:creation-date>
    <dc:date>2018-12-03T12:46:05.559000000</dc:date>
    <meta:editing-duration>PT58M37S</meta:editing-duration>
    <meta:editing-cycles>15</meta:editing-cycles>
    <meta:generator>LibreOffice/6.0.7.3$Windows_X86_64 LibreOffice_project/dc89aa7a9eabfd848af146d5086077aeed2ae4a5</meta:generator>
    <meta:document-statistic meta:table-count="2" meta:cell-count="181" meta:object-count="0"/>
  </office:meta>
</office:document-meta>
</file>